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schoeiing, Noordplas 2 R7 t/m R12 Vinkeveen (F 2118, 2304, 2305, 2306, 2307, 212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beschoeiing, op locatie Noordplas 2 R7 t/m R12 Vinkeveen (F 2118, 2304, 2305, 2306, 2307, 212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De aanvraag is geregistreerd onder zaaknummer Z2026-0001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januari 2026. De gemeente neemt daarover waarschijnlijk uiterlijk 12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1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74</meta:user-defined>
    <meta:user-defined meta:name="DCTERMS.abstract">Betreft: Aanvraag op locatie Noordplas 2 R7 t/m R12 Vinkeveen (F 2118, 2304, 2305, 2306, 2307, 2121)</meta:user-defined>
    <dc:language>nl</dc:language>
    <meta:user-defined meta:name="OVERHEIDop.locatietype/OVERHEIDop.gebiedsmarkering">Vlak</meta:user-defined>
    <meta:user-defined meta:name="DC.title">Kennisgeving ontvangst aanvraag omgevingsvergunning voor het plaatsen van beschoeiing, Noordplas 2 R7 t/m R12 Vinkeveen (F 2118, 2304, 2305, 2306, 2307, 2121)</meta:user-defined>
    <meta:user-defined meta:name="DCTERMS.W3CDTF/DCTERMS.available">2026-01-21</meta:user-defined>
    <meta:user-defined meta:name="DCTERMS.W3CDTF/OVERHEIDop.jaargang">2026</meta:user-defined>
    <meta:user-defined meta:name="OVERHEIDop.publicationIssue">25144</meta:user-defined>
    <meta:user-defined meta:name="OVERHEIDop.GmbID/DC.identifier">gmb-2026-25144</meta:user-defined>
    <meta:user-defined meta:name="OVERHEIDop.versieInformatie"/>
  </office:meta>
</office:document-meta>
</file>