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Sociale basis Castric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 </text:p>
            <text:p text:style-name="al"/>
            <text:p text:style-name="al">gelet op artikel 3 van de Algemene subsidieverordening Castricum 2016 en het bepaalde in de Subsidieregeling Sociale basis Castricum 2025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Subsidieregeling Sociale basis Castricum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.1. onder f vervalt, onder verlettering van de onderdelen f tot en met j in de onderdelen f tot en met i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Castricum in zijn vergadering van 20 mei 2026,</text:span></text:p>
          </text:section>
          <text:section text:name="ondertekening_id1-3-2-3-2">
            <text:p><text:span text:style-name="functie"/></text:p>
            <text:p><text:span text:style-name="functie">mevrouw M. Enthoven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14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Financiën | Organisatie en beleid</meta:user-defined>
    <meta:user-defined meta:name="DC.source">artikel 3 van Algemene subsidieverordening Castricum 2016]|[https://lokaleregelgeving.overheid.nl/CVDR385241/2#artikel_3.</meta:user-defined>
    <meta:user-defined meta:name="DC.source">Subsidieregeling Sociale basis Castricum 2025]|[https://lokaleregelgeving.overheid.nl/CVDR739776/1</meta:user-defined>
    <meta:user-defined meta:name="DCTERMS.alternative">Subsidieregeling Sociale basis Castricum 2025</meta:user-defined>
    <dc:language>nl</dc:language>
    <meta:user-defined meta:name="OVERHEIDop.locatietype/OVERHEIDop.gebiedsmarkering">Gemeente</meta:user-defined>
    <meta:user-defined meta:name="DC.title">Subsidieregeling Sociale basis Castricum 202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439</meta:user-defined>
    <meta:user-defined meta:name="OVERHEIDop.betreftRegeling">CVDR739776_2</meta:user-defined>
    <meta:user-defined meta:name="xs:date/OVERHEIDop.startdatum">2026-05-30</meta:user-defined>
    <meta:user-defined meta:name="OVERHEIDop.GmbID/DC.identifier">gmb-2026-251439</meta:user-defined>
    <meta:user-defined meta:name="OVERHEIDop.versieInformatie"/>
  </office:meta>
</office:document-meta>
</file>