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strijdig gebruik voor de bouw van 4 woningen - tussen de percelen  Westerbuorren 38 en 54 in Boornbergum, kadastraal bekend: BBG03, sectie F,  perceelnummers 2017 en 211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 de percelen Westerbuorren 38 en 54 in Boornbergum, kadastraal bekend: BBG03, sectie F, perceelnummers 2017 en 2111, strijdig gebruik voor de bouw van 4 woningen, Z2023-00002177, datum bekendmaking: 3 juni 2026</text:p>
              </text:list-item>
            </text:list>
            <text:p text:style-name="common-al">
            <text:span text:style-name="nadrukvet">Inzage </text:span>
          </text:p>
            <text:p text:style-name="common-al">Het besluit en de bijbehorende stukken kunt u inzien in het gemeentehuis. Ze zijn ook digitaal in te zien via jeleefomgeving.nl/inzien/001022799/cffc8633-58f9-4a6a-9a7b-2992de947b22 en op de landelijke website www.omgevingswet.overheid.nl met nummer NL.IMRO.0090.OV2023DPW019-0401. De inzageperiode is zes weken en eindigt op 16 juli 2026.</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16 juli 2026.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14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77</meta:user-defined>
    <meta:user-defined meta:name="DCTERMS.abstract">Verleende omgevingsvergunning uitgebreid, tussen de percelen  Westerbuorren 38 en 54 in Boornbergum, kadastraal bekend: BBG03, sectie F,  perceelnummers 2017 en 2111, strijdig gebruik voor de bouw van 4 woningen, zaaknummer: Z2023-00002177, datum bekendmaking: 3 juni 2026</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uitgebreid - strijdig gebruik voor de bouw van 4 woningen - tussen de percelen  Westerbuorren 38 en 54 in Boornbergum, kadastraal bekend: BBG03, sectie F,  perceelnummers 2017 en 2111</meta:user-defined>
    <meta:user-defined meta:name="OVERHEIDop.datumEindeReactietermijn">2026-07-16</meta:user-defined>
    <meta:user-defined meta:name="OVERHEIDop.terinzageleggingBG">https://jeleefomgeving.nl/inzien/001022799/cffc8633-58f9-4a6a-9a7b-2992de947b22</meta:user-defined>
    <meta:user-defined meta:name="DCTERMS.W3CDTF/DCTERMS.available">2026-06-03</meta:user-defined>
    <meta:user-defined meta:name="DCTERMS.W3CDTF/OVERHEIDop.jaargang">2026</meta:user-defined>
    <meta:user-defined meta:name="OVERHEIDop.publicationIssue">251438</meta:user-defined>
    <meta:user-defined meta:name="OVERHEIDop.GmbID/DC.identifier">gmb-2026-251438</meta:user-defined>
    <meta:user-defined meta:name="OVERHEIDop.versieInformatie"/>
  </office:meta>
</office:document-meta>
</file>