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puinbak aan de Voerweg 2 nabij Kelfkensbosgarage te Nijmegen van 29-05-26 t/m 10-07-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puinbak aan de Voerweg 2 nabij Kelfkensbosgarage te Nijmegen van 29-05-26 t/m 10-07-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01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ei 2026. De gemeente neemt daarover waarschijnlijk 15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4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10</meta:user-defined>
    <meta:user-defined meta:name="DCTERMS.abstract">Betreft: Aanvraag op locatie Voerweg 2 nabij Kelfkensbosgarage</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puinbak aan de Voerweg 2 nabij Kelfkensbosgarage te Nijmegen van 29-05-26 t/m 10-07-26'</meta:user-defined>
    <meta:user-defined meta:name="OVERHEIDop.datumEindeReactietermijn">2026-07-15</meta:user-defined>
    <meta:user-defined meta:name="OVERHEIDop.terinzageleggingBG">https://jeleefomgeving.nl/inzien/001479179/bcd90994-f1af-4847-a31f-a4535fddf4ef</meta:user-defined>
    <meta:user-defined meta:name="DCTERMS.W3CDTF/DCTERMS.available">2026-05-28</meta:user-defined>
    <meta:user-defined meta:name="DCTERMS.W3CDTF/OVERHEIDop.jaargang">2026</meta:user-defined>
    <meta:user-defined meta:name="OVERHEIDop.publicationIssue">251435</meta:user-defined>
    <meta:user-defined meta:name="OVERHEIDop.GmbID/DC.identifier">gmb-2026-251435</meta:user-defined>
    <meta:user-defined meta:name="OVERHEIDop.versieInformatie"/>
  </office:meta>
</office:document-meta>
</file>