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gemeentes Breda e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emeentes Breda en Oosterhout</text:p>
            <text:p text:style-name="common-al">
            <text:span text:style-name="nadrukvet">Code:</text:span> N.v.t.</text:p>
            <text:p text:style-name="common-al">
            <text:span text:style-name="nadrukvet">Zaaknummer:</text:span> Z2026-0001421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2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4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213</meta:user-defined>
    <meta:user-defined meta:name="DCTERMS.abstract">Betreft: Graven in de bodem op locatie gemeentes Breda en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gemeentes Breda en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31</meta:user-defined>
    <meta:user-defined meta:name="OVERHEIDop.GmbID/DC.identifier">gmb-2026-251431</meta:user-defined>
    <meta:user-defined meta:name="OVERHEIDop.versieInformatie"/>
  </office:meta>
</office:document-meta>
</file>