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Hoofdstraat 75, 7902EC Hoogeveen: het verbouwen van het pand (technisch) (26 me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De gemeente publiceert dit bericht om de omgeving op de hoogte te stellen dat de behandeling van de ontvangen aanvraag met zaaknummer Z2026-00000733 is verlengd.</text:p>
            <text:p text:style-name="last-al">Op 26 mei 2026 heeft de gemeente een besluit genomen om de beslistermijn van 8 weken te verlengen met 6 weken (conform artikel 16.64 lid 2 Omgevingswet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251430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430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430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733</meta:user-defined>
    <meta:user-defined meta:name="DCTERMS.abstract">Betreft: Beschikking verlenging beslistermijn op locatie Hoofdstraat 75, 7902EC Hoogeveen</meta:user-defined>
    <dc:language>nl</dc:language>
    <meta:user-defined meta:name="OVERHEIDop.locatietype/OVERHEIDop.gebiedsmarkering">Vlak</meta:user-defined>
    <meta:user-defined meta:name="DC.title">Verlenging beslistermijn, Hoofdstraat 75, 7902EC Hoogeveen: het verbouwen van het pand (technisch) (26 mei 2026)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1430</meta:user-defined>
    <meta:user-defined meta:name="OVERHEIDop.GmbID/DC.identifier">gmb-2026-251430</meta:user-defined>
    <meta:user-defined meta:name="OVERHEIDop.versieInformatie"/>
  </office:meta>
</office:document-meta>
</file>