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 Vliersingel in Deurne</text:p>
      <text:section text:name="zakelijke-mededeling_id1-3-2" text:style-name="zakelijke-mededeling">
        <text:section text:name="zakelijke-mededeling-tekst_id1-3-2-1" text:style-name="zakelijke-mededeling-tekst">
          <text:section text:name="tekst_id1-3-2-1-1" text:style-name="tekst">
            <text:p text:style-name="common-al">Op 15-01-2026 15:48 heeft de gemeente een aanvraag ontvangen voor een omgevingsvergunning voor het kappen van 38 bomen en het herbeplanten van 34 bomen op de locatie Vliersingel in Deurne. De zaak is geregistreerd onder nummer HZ-2026-0066. De aanvraag gaat over de activiteit(en):</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6-0066</meta:user-defined>
    <meta:user-defined meta:name="DCTERMS.abstract">het kappen van 38 bomen en het herbeplanten van 34 bom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ap Vliersingel in Deurne</meta:user-defined>
    <meta:user-defined meta:name="DCTERMS.W3CDTF/DCTERMS.available">2026-01-21</meta:user-defined>
    <meta:user-defined meta:name="DCTERMS.W3CDTF/OVERHEIDop.jaargang">2026</meta:user-defined>
    <meta:user-defined meta:name="OVERHEIDop.externeBijlage">240265_SO_PAN_BEP_02.pdf (geanonimiseerd)|exb-2026-1898</meta:user-defined>
    <meta:user-defined meta:name="OVERHEIDop.externeBijlage">W-0005-25-02 Rooien bomen Vliersingel.pdf (gean...|exb-2026-1899</meta:user-defined>
    <meta:user-defined meta:name="OVERHEIDop.externeBijlage">Samenvatting 000 (2026011501509) (geanonimiseerd)|exb-2026-1900</meta:user-defined>
    <meta:user-defined meta:name="OVERHEIDop.externeBijlage">W-0005-25-02 Schetsontwerp Opheffen Wortelopdru...|exb-2026-1901</meta:user-defined>
    <meta:user-defined meta:name="OVERHEIDop.publicationIssue">25143</meta:user-defined>
    <meta:user-defined meta:name="OVERHEIDop.GmbID/DC.identifier">gmb-2026-25143</meta:user-defined>
    <meta:user-defined meta:name="OVERHEIDop.versieInformatie"/>
  </office:meta>
</office:document-meta>
</file>