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erkeersbesluit parkeerplaatsen laadpalen - Yersekeroord 28 - Bergen op Zoom</text:p>
      <text:section text:name="regeling_id1-3-2" text:style-name="regeling">
        <text:section text:name="aanhef_id1-3-2-1" text:style-name="aanhef">
          <text:section text:name="context_id1-3-2-1-1" text:style-name="context">
            <text:p text:style-name="context.al">LG260520262</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hierna: “WVW 1994”), het Reglement Verkeersregels en Verkeerstekens 1990 (hierna: “RVV 1990”) en het Besluit Administratieve Bepalingen inzake het Wegverkeer (hierna: “BABW”); </text:p>
            <text:p text:style-name="considerans.al">artikel 15, eerste en tweede lid, van de WVW 1994 een verkeersbesluit moet worden genomen voor de plaatsing of verwijdering van de in artikel 12 van het BABW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er op 26 januari 20266 een verkeersbesluit is genomen voor het aanwijzen van de parkeerplaats aan de Yersekeroord, zoals opgenomen in bijlage 1 ‘Lijst met oplaadlocaties’, uitsluitend voor het opladen van elektrische voertuigen door het plaatsen van het verkeersbord E08o uit bijlage 1 van het RVV 1990;dit verkeersbesluit geregistreerd is onder zaaknummer LGP326;er op dit verkeersbesluit bezwaren zijn ontvangen;het college het eens is met de ingediende bezwaren;dit verkeersbesluit kan daarom niet in stand blijven;met het intrekken van dit verkeersbesluit het parkeervak weer voor algemeen gebruik beschikbaar wordt gestel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verkeersbesluit met nummer LGP326, gedateerd op 26-1-26, voor het aanwijzen van de parkeerplaats aan de Yersekeroord, zoals opgenomen in bijlage 1 ‘Lijst met oplaadlocaties’, uitsluitend voor het opladen van elektrische voertuigen door het plaatsen van het verkeersbord E08o uit bijlage 1 van het RVV 1990 hierbij in te trekken.</text:p>
              </text:list-item>
            </text:list>
            <text:p text:style-name="common-al">Namens het college van burgemeester en wethouders van de gemeente Bergen op Zoom,</text:p>
            <text:p text:style-name="common-al">De heer I. Goedhart</text:p>
            <text:p text:style-name="common-al">Manager afdeling Openbare Ruimte en Mobiliteit </text:p>
            <text:p text:style-name="last-al">Datum van besluit: 28-5-2026</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dit 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 </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142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2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2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Yersekeroor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Intrekken verkeersbesluit parkeerplaatsen laadpalen - Yersekeroord 28 - Bergen op Zoom</meta:user-defined>
    <meta:user-defined meta:name="DCTERMS.W3CDTF/DCTERMS.available">2026-05-28</meta:user-defined>
    <meta:user-defined meta:name="DCTERMS.W3CDTF/OVERHEIDop.jaargang">2026</meta:user-defined>
    <meta:user-defined meta:name="OVERHEIDop.publicationIssue">251427</meta:user-defined>
    <meta:user-defined meta:name="OVERHEIDop.GmbID/DC.identifier">gmb-2026-251427</meta:user-defined>
    <meta:user-defined meta:name="OVERHEIDop.versieInformatie"/>
  </office:meta>
</office:document-meta>
</file>