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idzomerfestival aan de Ljipstrjitte 1, 9051 AR Stiens (APV-2026-037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idzomerfestival aan de Ljipstrjitte 1, 9051 AR Stiens. Het evenement is op 20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4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546</meta:user-defined>
    <dc:language>nl</dc:language>
    <meta:user-defined meta:name="OVERHEIDop.locatietype/OVERHEIDop.gebiedsmarkering">Punt</meta:user-defined>
    <meta:user-defined meta:name="DC.title">Verleende geluidsontheffing evenement voor Midzomerfestival aan de Ljipstrjitte 1, 9051 AR Stiens (APV-2026-03754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25</meta:user-defined>
    <meta:user-defined meta:name="OVERHEIDop.GmbID/DC.identifier">gmb-2026-251425</meta:user-defined>
    <meta:user-defined meta:name="OVERHEIDop.versieInformatie"/>
  </office:meta>
</office:document-meta>
</file>