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, Terrasvergunning Mada - Smaak van Georgië, Fnidsen 101, 1811 N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;Fnidsen 101, 1811 NE Alkmaar<text:span text:style-name="nadrukvet">; </text:span>Terrasvergunning Mada - Smaak van Georgië</text:p>
            <text:p text:style-name="common-al">
            
          </text:p>
            <text:p text:style-name="common-al">Datum ontvangst: 26-05-2026</text:p>
            <text:p text:style-name="last-al">Zaaknummer: 000013822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42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2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2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82245</meta:user-defined>
    <dc:language>nl</dc:language>
    <meta:user-defined meta:name="OVERHEIDop.locatietype/OVERHEIDop.gebiedsmarkering">Punt</meta:user-defined>
    <meta:user-defined meta:name="DC.title">Algemene plaatselijke verordening Aangevraagd: Terrasvergunning, Terrasvergunning Mada - Smaak van Georgië, Fnidsen 101, 1811 NE Alkmaar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423</meta:user-defined>
    <meta:user-defined meta:name="OVERHEIDop.GmbID/DC.identifier">gmb-2026-251423</meta:user-defined>
    <meta:user-defined meta:name="OVERHEIDop.versieInformatie"/>
  </office:meta>
</office:document-meta>
</file>