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 Parkeerplaats Stichtseweg Stichtse Strand</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zoals opgenomen in bijlage 1 van het Reglement Verkeersregels en Verkeerstekens 1990 (hierna: RVV 1990) – en een eventueel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p text:style-name="al">• sinds jaar en dag parkeren op de al bestaande parkeerplaats mogelijk is, en de aanwezigheid van motorvoertuigen in de nachtelijke uren zorgt voor geluidsoverlast, emissie van fossiele stoffen, of andere afvalstoffen zoals genoemd in de wet Milieubeheer; </text:p>
            <text:p text:style-name="al">• Dit het belang schaadt van de bescherming van dieren, planten, van water, bodem en lucht en van landschappelijke, natuurwetenschappelijke waarden en van de beheersing van het klimaat, alsmede van de relaties daartussen;</text:p>
            <text:p text:style-name="al">• de verkeersmaatregelen nabij of in het Natura 2000 gebied liggen</text:p>
            <text:p text:style-name="al">• voor toegang tot het strand tevens een toegangs- of verblijfsverbod geldt op dezelfde tijden op basis van plaatselijke regelgeving;</text:p>
            <text:p text:style-name="al">• dit toegangs- of verblijfsverbod verbod niet geldt voor voertuigen geparkeerd op de parkeerplaats;</text:p>
            <text:p text:style-name="al">• het onwenselijk is dat voertuigen parkeren tussen 23:00 en 06:00, omdat het parkeren van voertuigen de natuur en het milieu kunnen schaden en het besluit daarmee strekt tot artikel 2 onder a en b van de WVW1994 voor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al">Het karakter van de weg in kwestie een openbare parkeerplaats is puur bedoelt voor het waarborgen van de bereikbaarheid van het Stichtse Strand. </text:p>
            <text:p text:style-name="al">• de belangenafweging in dit besluit strekt tot artikel 1 onder a,b,c en d van de WVW1994 omdat het beperken van de bruikbaarheid van parkeergelegenheid zorgt voor minder aantrekking van verkeer waardoor minder verplaatsingen voorkomen en dus minder risico is op verkeersongevallen;</text:p>
            <text:p text:style-name="al">• het verkeersbesluit is daarmee doelmatig en noodzakelijk voor het voorkomen of beperken van door het verkeer veroorzaakte overlast, hinder of schade alsmede de gevolgen voor het milieu, bedoeld in de Wet milieubeheer;</text:p>
            <text:p text:style-name="al">• het daarom wenselijk is door middel van bord E04 de betreffende wegen aan te wijzen als ‘parkeergelegenheid’ en met onderbord met tekst “parkeren verboden tussen 23.00 – 06.00” aan te geven dat parkeren verboden is in het tijdvak, conform de bijgevoegde situatietekening;</text:p>
            <text:p text:style-name="al">• er geen relatie is tussen dit verkeersbesluit en toekomstige bouwplannen;</text:p>
            <text:p text:style-name="al">• bij nieuwe feiten en omstandigheden zoals ruimtelijke ontwikkelingen verkeersbesluit herzien kunnen worden als dit noodzakelijk is vanuit verkeerskundig oogpunt of in het publieke belang;</text:p>
            <text:p text:style-name="al">• dat bezwaren of beroep dat zich richt tegen (toekomstige) bouwplannen of ruimtelijke ontwikkelingen een afzonderlijk juridisch toetsingskader kennen;</text:p>
            <text:p text:style-name="al">• de in dit verkeersbesluit onder 'besluiten' genoemde wegen in beheer zijn bij de gemeente Blaricum, en gedeeltelijk gelegen zijn binnen de bebouwde kom;</text:p>
            <text:p text:style-name="al">• overeenkomstig artikel 24 van het Besluit administratieve bepalingen inzake het wegverkeer overleg hierover heeft plaatsgevonden met de politie Regio Midden Nederland, district Gooi en Vechtstreek, cluster Noord, en dat positief is geadviseerd;</text:p>
          </text:section>
        </text:section>
        <text:section text:name="regeling-tekst_id1-3-2-2" text:style-name="regeling-tekst">
          <text:section text:name="tekst_id1-3-2-2-1" text:style-name="tekst">
            <text:p text:style-name="common-al"/>
            <text:p text:style-name="common-al"/>
            <text:p text:style-name="common-al">BESLUIT</text:p>
            <text:list text:style-name="id1-3-2-2-1-4">
              <text:list-item text:style-override="id1-3-2-2-1-4-1">
                <text:number>1.</text:number>
                <text:p text:style-name="al">Op de Stichtseweg ter hoogte van het Stichtsestrand, bij de ingang van beiden parkeerplaatsen</text:p>
              </text:list-item>
              <text:list-item text:style-override="id1-3-2-2-1-4-2">
                <text:number>a.</text:number>
                <text:p text:style-name="al">het plaatsen van tweemaal E04 met onderbord met tekst “parkeren verboden tussen 23.00 – 06.00”;</text:p>
              </text:list-item>
            </text:list>
            <text:p text:style-name="common-al">Conform de situatietekening.</text:p>
            <text:p text:style-name="common-al"/>
            <text:p text:style-name="common-al"/>
            <text:p text:style-name="last-al">SITUATIETEKENING</text:p>
            <text:p text:style-name="tekst_bottom"/>
          </text:section>
        </text:section>
        <text:section text:name="regeling-sluiting_id1-3-2-3" text:style-name="regeling-sluiting">
          <text:section text:name="ondertekening_id1-3-2-3-1">
            <text:p><text:span text:style-name="functie">Zie bijlage</text:span></text:p>
            <text:p><text:span text:style-name="functie"/></text:p>
            <text:p><text:span text:style-name="functie">Eemnes, 29-05-2026</text:span></text:p>
            <text:p><text:span text:style-name="functie"/></text:p>
            <text:p><text:span text:style-name="functie">Namens het college van burgemeester en wethouders van Gemeente Blaricum,</text:span></text:p>
            <text:p><text:span text:style-name="functie">K. Jordans</text:span></text:p>
            <text:p><text:span text:style-name="functie">Teamleider Ruimtelijke Ontwikkeling</text:span></text:p>
            <text:p><text:span text:style-name="functie">BEL Combinatie</text:span></text:p>
            <text:p><text:span text:style-name="functie">Dit besluit is digitaal ondertekend.</text:span></text:p>
          </text:section>
        </text:section>
        <text:section text:name="bezwaarschrift_id1-3-2-4" text:style-name="bezwaarschrift">
          <text:p text:style-name="bezwaarschrift_top"/>
          <text:p text:style-name="bezwaarschrift_al"/>
          <text:p text:style-name="bezwaarschrift_al">
          <text:span text:style-name="nadrukvet">Beroepsclausule</text:span>
        </text:p>
          <text:p text:style-name="bezwaarschrift_al">Dit besluit is onderdeel van een beslissing op bezwaar. </text:p>
          <text:p text:style-name="bezwaarschrift_al">Als u het niet eens bent met het besluit kunt u beroep indienen bij rechtbank Midden-Nederland. De termijn voor het indienen van beroep is 6 weken vanaf publicatie van dit beslu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142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2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2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laricum - Verkeersbesluit - Stichtseweg Blaricu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b26.00462</meta:user-defined>
    <meta:user-defined meta:name="DCTERMS.abstract">Aanwijzen parkeerplaats uitgezonderd nachtelijke uren</meta:user-defined>
    <meta:user-defined meta:name="OVERHEIDop.verkeersbordcode">E4</meta:user-defined>
    <dc:language>nl</dc:language>
    <meta:user-defined meta:name="OVERHEIDop.locatietype/OVERHEIDop.gebiedsmarkering">Weg</meta:user-defined>
    <meta:user-defined meta:name="DC.title">Verkeersbesluit – Parkeerplaats Stichtseweg Stichtse Strand</meta:user-defined>
    <meta:user-defined meta:name="DCTERMS.W3CDTF/DCTERMS.available">2026-05-29</meta:user-defined>
    <meta:user-defined meta:name="OVERHEIDop.externeBijlage">situatieschets|exb-2026-18611</meta:user-defined>
    <meta:user-defined meta:name="DCTERMS.W3CDTF/OVERHEIDop.jaargang">2026</meta:user-defined>
    <meta:user-defined meta:name="OVERHEIDop.publicationIssue">251420</meta:user-defined>
    <meta:user-defined meta:name="OVERHEIDop.GmbID/DC.identifier">gmb-2026-251420</meta:user-defined>
    <meta:user-defined meta:name="OVERHEIDop.versieInformatie"/>
  </office:meta>
</office:document-meta>
</file>