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Nabij Nieuwemeerdijk 299 Badhoevedorp , 23 meter richting noor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Bouwbedrijf Van Schaik Breukelen B.V.</text:p>
            <text:p text:style-name="common-al">Zaaknummer: OD2026-0002923</text:p>
            <text:p text:style-name="common-al">DSO nummer: 2026010901388</text:p>
            <text:p text:style-name="common-al">Ontvangstdatum melding: 09-01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42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42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02923</meta:user-defined>
    <meta:user-defined meta:name="DCTERMS.abstract">Badhoevedorp Nieuwemeerdijk 300 (P25-0954) - Saneren Mel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aneren bodem - Nabij Nieuwemeerdijk 299 Badhoevedorp , 23 meter richting noordwes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42</meta:user-defined>
    <meta:user-defined meta:name="OVERHEIDop.GmbID/DC.identifier">gmb-2026-25142</meta:user-defined>
    <meta:user-defined meta:name="OVERHEIDop.versieInformatie"/>
  </office:meta>
</office:document-meta>
</file>