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richtingsplan zorgpark Zon &amp;amp; Schild op het perceel Utrechtseweg 266 E, 3818 EW Amersfoort, Utrechtseweg 284, 3818 EV Amersfoort, Laan van Zon en Schild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richtingsplan zorgpark Zon &amp; Schild op het perceel Utrechtseweg 266 Amersfoort.</text:span>
          </text:p>
            <text:p text:style-name="common-al">De Gemeente Amersfoort heeft op 26-05-2026  een omgevingsvergunning verleend voor het inrichtingsplan zorgpark Zon &amp; Schild op het perceel Utrechtseweg 266 Amersfoort, met kenmerk CLZ-0003514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41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1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inrichtingsplan zorgpark Zon &amp;amp; Schild op het perceel Utrechtseweg 266 E, 3818 EW Amersfoort, Utrechtseweg 284, 3818 EV Amersfoort, Laan van Zon en Schild 7,</meta:user-defined>
    <meta:user-defined meta:name="DCTERMS.W3CDTF/DCTERMS.available">2026-05-28</meta:user-defined>
    <meta:user-defined meta:name="DCTERMS.W3CDTF/OVERHEIDop.jaargang">2026</meta:user-defined>
    <meta:user-defined meta:name="OVERHEIDop.publicationIssue">251418</meta:user-defined>
    <meta:user-defined meta:name="OVERHEIDop.GmbID/DC.identifier">gmb-2026-251418</meta:user-defined>
    <meta:user-defined meta:name="OVERHEIDop.versieInformatie"/>
  </office:meta>
</office:document-meta>
</file>