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Beukenlaan 62A, 5409 SX Odiliapeel</text:p>
      <text:section text:name="zakelijke-mededeling_id1-3-2" text:style-name="zakelijke-mededeling">
        <text:section text:name="zakelijke-mededeling-tekst_id1-3-2-1" text:style-name="zakelijke-mededeling-tekst">
          <text:section text:name="tekst_id1-3-2-1-1" text:style-name="tekst">
            <text:p text:style-name="common-al">De gemeente heeft op 26-05-2026 een besluit genomen op de aanvraag voor een omgevingsvergunning met zaaknummer <text:span text:style-name="nadrukvet">120172-2025</text:span>.</text:p>
            <text:p text:style-name="common-al">De zaak betreft locatie Beukenlaan 62A, 5409 SX Odiliapeel en heeft de omschrijving het "afwijken van regels in het omgevingsplan voor het tijdelijk plaatsen van een foliekas (tijdelijk voor 5 jaar)". De vergunning is verleend tot 26-05-2031.</text:p>
            <text:p text:style-name="common-al">Het besluit betreft de volgende onderdelen: Afwijken van regels in het omgevingsplan.</text:p>
            <text:p text:style-name="common-al">Het besluit is verzonden op: 26-05-2026.</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51417</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417</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417</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91ESUITE1201722025</meta:user-defined>
    <meta:user-defined meta:name="DCTERMS.abstract">afwijken van regels in het omgevingsplan voor het tijdelijk plaatsen van een foliekas (tijdelijk voor 5 jaar)</meta:user-defined>
    <dc:language>nl</dc:language>
    <meta:user-defined meta:name="OVERHEIDop.locatietype/OVERHEIDop.gebiedsmarkering">Vlak</meta:user-defined>
    <meta:user-defined meta:name="DC.title">Besluit aanvraag omgevingsvergunning Beukenlaan 62A, 5409 SX Odiliapeel</meta:user-defined>
    <meta:user-defined meta:name="DCTERMS.W3CDTF/DCTERMS.available">2026-05-28</meta:user-defined>
    <meta:user-defined meta:name="DCTERMS.W3CDTF/OVERHEIDop.jaargang">2026</meta:user-defined>
    <meta:user-defined meta:name="OVERHEIDop.publicationIssue">251417</meta:user-defined>
    <meta:user-defined meta:name="OVERHEIDop.GmbID/DC.identifier">gmb-2026-251417</meta:user-defined>
    <meta:user-defined meta:name="OVERHEIDop.versieInformatie"/>
  </office:meta>
</office:document-meta>
</file>