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Mada - Smaak van Georgië, Fnidsen 101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Fnidsen 101, 1811 NE Alkmaar<text:span text:style-name="nadrukvet">; </text:span>Alcoholwetvergunning Mada - Smaak van Georgië</text:p>
            <text:p text:style-name="common-al">
            
          </text:p>
            <text:p text:style-name="common-al">Datum ontvangst: 26-05-2026</text:p>
            <text:p text:style-name="last-al">Zaaknummer: 000013822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41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2244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Mada - Smaak van Georgië, Fnidsen 101, 1811 NE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14</meta:user-defined>
    <meta:user-defined meta:name="OVERHEIDop.GmbID/DC.identifier">gmb-2026-251414</meta:user-defined>
    <meta:user-defined meta:name="OVERHEIDop.versieInformatie"/>
  </office:meta>
</office:document-meta>
</file>