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Besluit activiteiten leefomgeving - Molenbaan 1, 5131E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Molenbaan 1, 5131EE Alphen</text:p>
            <text:p text:style-name="common-al">
            <text:span text:style-name="nadrukvet">Code:</text:span> NB172301440</text:p>
            <text:p text:style-name="common-al">
            <text:span text:style-name="nadrukvet">Zaaknummer:</text:span> Z2026-00013708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6 me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37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41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1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708</meta:user-defined>
    <meta:user-defined meta:name="DCTERMS.abstract">Betreft: Saneren van de bodem op locatie Molenbaan 1, 5131EE Alphen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Molenbaan 1, 5131EE Alph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12</meta:user-defined>
    <meta:user-defined meta:name="OVERHEIDop.GmbID/DC.identifier">gmb-2026-251412</meta:user-defined>
    <meta:user-defined meta:name="OVERHEIDop.versieInformatie"/>
  </office:meta>
</office:document-meta>
</file>