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Spoorslag 9, Amsterdam - Kappen 1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4 bomen.</text:p>
            <text:p text:style-name="common-al">Aanvrager: Project 57 Propco B.V. </text:p>
            <text:p text:style-name="common-al">Zaaknummer: OD2026-0029882</text:p>
            <text:p text:style-name="common-al">DSO nummer: 2026050400852</text:p>
            <text:p text:style-name="common-al">Ontvangstdatum aanvraag: 04-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9882</meta:user-defined>
    <meta:user-defined meta:name="DCTERMS.abstract">het kappen van 14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Spoorslag 9, Amsterdam - Kappen 14 bomen</meta:user-defined>
    <meta:user-defined meta:name="DCTERMS.W3CDTF/DCTERMS.available">2026-05-28</meta:user-defined>
    <meta:user-defined meta:name="DCTERMS.W3CDTF/OVERHEIDop.jaargang">2026</meta:user-defined>
    <meta:user-defined meta:name="OVERHEIDop.publicationIssue">251410</meta:user-defined>
    <meta:user-defined meta:name="OVERHEIDop.GmbID/DC.identifier">gmb-2026-251410</meta:user-defined>
    <meta:user-defined meta:name="OVERHEIDop.versieInformatie"/>
  </office:meta>
</office:document-meta>
</file>