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ag van de Muziek bij Loesjes in the City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mei 2026 de volgende evenementenvergunning heeft verleend:</text:p>
            <text:p text:style-name="common-al">Dag van de Muziek bij Loesjes in the City</text:p>
            <text:p text:style-name="common-al">Datum evenement: 30 mei 2026</text:p>
            <text:p text:style-name="common-al">Zaaknummer: 57829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140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Dag van de Muziek bij Loesjes in the City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09</meta:user-defined>
    <meta:user-defined meta:name="OVERHEIDop.GmbID/DC.identifier">gmb-2026-251409</meta:user-defined>
    <meta:user-defined meta:name="OVERHEIDop.versieInformatie"/>
  </office:meta>
</office:document-meta>
</file>