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nseigneur Suijsstraat 6 5375A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vergunning in het kader van de APV met zaaknummer <text:span text:style-name="nadrukvet">8823-2026</text:span>.</text:p>
            <text:p text:style-name="common-al">De vergunning is verleend.</text:p>
            <text:p text:style-name="common-al">De zaak betreft een APV vergunning evenementen op de locatie Monseigneur Suijsstraat 6 5375AG Reek en heeft de omschrijving het Zomerfeest Bassischool de Kreek'l in Reek op 03-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4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8232026</meta:user-defined>
    <meta:user-defined meta:name="DCTERMS.abstract">Zomerfeest Bassischool de Kreek'l in Reek op 03-07-2026</meta:user-defined>
    <dc:language>nl</dc:language>
    <meta:user-defined meta:name="OVERHEIDop.locatietype/OVERHEIDop.gebiedsmarkering">Punt</meta:user-defined>
    <meta:user-defined meta:name="DC.title">Besluit evenementenvergunning Monseigneur Suijsstraat 6 5375AG Reek</meta:user-defined>
    <meta:user-defined meta:name="DCTERMS.W3CDTF/DCTERMS.available">2026-05-28</meta:user-defined>
    <meta:user-defined meta:name="DCTERMS.W3CDTF/OVERHEIDop.jaargang">2026</meta:user-defined>
    <meta:user-defined meta:name="OVERHEIDop.publicationIssue">251408</meta:user-defined>
    <meta:user-defined meta:name="OVERHEIDop.GmbID/DC.identifier">gmb-2026-251408</meta:user-defined>
    <meta:user-defined meta:name="OVERHEIDop.versieInformatie"/>
  </office:meta>
</office:document-meta>
</file>