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omgevingsplan ten behoeve van een horeca functie op het perceel Nijverheidsweg-Noord 60 A, 3812 PM Amersfoort, Nijverheidsweg-Noord 60 C,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omgevingsplan ten behoeve van een horeca functie op het perceel Nijverheidsweg-Noord 60 A, 3812 PM Amersfoort, Nijverheidsweg-Noord 60 C, 3812 PM Amersfoort, Nijverheidsweg-Noord 60 B, 3812 PM Amersfoort</text:span>
          </text:p>
            <text:p text:style-name="common-al">De Gemeente Amersfoort heeft op 06-05-2026 een aanvraag voor een omgevingsvergunning ontvangen voor het afwijken van omgevingsplan ten behoeve van een horeca functie op het perceel Nijverheidsweg-Noord 60 A, 3812 PM Amersfoort, Nijverheidsweg-Noord 60 C, 3812 PM Amersfoort, Nijverheidsweg-Noord 60 B, 3812 PM Amersfoort, met kenmerk CLZ-000357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7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afwijken van omgevingsplan ten behoeve van een horeca functie op het perceel Nijverheidsweg-Noord 60 A, 3812 PM Amersfoort, Nijverheidsweg-Noord 60 C, 3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07</meta:user-defined>
    <meta:user-defined meta:name="OVERHEIDop.GmbID/DC.identifier">gmb-2026-251407</meta:user-defined>
    <meta:user-defined meta:name="OVERHEIDop.versieInformatie"/>
  </office:meta>
</office:document-meta>
</file>