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lieumelding: tijdelijk plaatsen en in werking hebb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elden wij conform de geldende milieuregels het tijdelijk plaatsen en in werking hebben van een mobiele puinbreker op onderstaande locatie.</text:p>
            <text:p text:style-name="common-al">
            <text:span text:style-name="nadrukvet">Locatie:</text:span> Visodeweg, Vlissingen</text:p>
            <text:p text:style-name="common-al">
            <text:span text:style-name="nadrukvet">Periode werkzaamheden:</text:span> van 27 mei tot en met 26 augustus 2026</text:p>
            <text:p text:style-name="common-al">
            <text:span text:style-name="nadrukvet">Werkdagen en tijden:</text:span> maandag t/m vrijdag van 07:00 tot 17:00 uur</text:p>
            <text:p text:style-name="common-al">De mobiele puinbreker wordt ingezet voor het breken en verwerken van vrijgekomen steenachtig materiaal afkomstig van sloop- en/of grondwerkzaamheden op locatie. De werkzaamheden worden tijdelijk uitgevoerd en vinden plaats binnen de aangegeven periode.</text:p>
            <text:p text:style-name="common-al">Tijdens de werkzaamheden worden passende maatregelen getroffen om hinder voor de omgeving zoveel mogelijk te beperken, waaronder:</text:p>
            <text:list text:style-name="id1-3-2-1-1-7">
              <text:list-item text:style-override="id1-3-2-1-1-7-1">
                <text:number>1.</text:number>
                <text:p text:style-name="al">Beperken van stofvorming door bevochtiging van materiaal en werkterrein;</text:p>
              </text:list-item>
              <text:list-item text:style-override="id1-3-2-1-1-7-2">
                <text:number>2.</text:number>
                <text:p text:style-name="al">Beperken van geluidsoverlast door gebruik van goed onderhouden materieel;</text:p>
              </text:list-item>
              <text:list-item text:style-override="id1-3-2-1-1-7-3">
                <text:number>3.</text:number>
                <text:p text:style-name="al">Naleven van toegestane werktijden;</text:p>
              </text:list-item>
              <text:list-item text:style-override="id1-3-2-1-1-7-4">
                <text:number>4.</text:number>
                <text:p text:style-name="al">Schoonhouden van de openbare weg en directe omgeving.</text:p>
                <text:p text:style-name="al"/>
              </text:list-item>
            </text:list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vlissingen.nl met vermelding van 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14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ilieumelding: tijdelijk plaatsen en in werking hebben van een mobiele puinbrek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4</meta:user-defined>
    <meta:user-defined meta:name="OVERHEIDop.GmbID/DC.identifier">gmb-2026-251404</meta:user-defined>
    <meta:user-defined meta:name="OVERHEIDop.versieInformatie"/>
  </office:meta>
</office:document-meta>
</file>