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klein schuurtje en overkapping op de locatie H.P. Vermeulenstraat 28 te Culemborg zaaknummer ODR260741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klein schuurtje en overkapping aan de H.P. Vermeulenstraat 2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mei 2026. De gemeente neemt daarover waarschijnlijk 1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13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klein schuurtje en overkapping op de locatie H.P. Vermeulenstraat 28 te Culemborg zaaknummer ODR2607412</meta:user-defined>
    <meta:user-defined meta:name="DCTERMS.W3CDTF/DCTERMS.available">2026-05-28</meta:user-defined>
    <meta:user-defined meta:name="DCTERMS.W3CDTF/OVERHEIDop.jaargang">2026</meta:user-defined>
    <meta:user-defined meta:name="OVERHEIDop.publicationIssue">251399</meta:user-defined>
    <meta:user-defined meta:name="OVERHEIDop.GmbID/DC.identifier">gmb-2026-251399</meta:user-defined>
    <meta:user-defined meta:name="OVERHEIDop.versieInformatie"/>
  </office:meta>
</office:document-meta>
</file>