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Prins Bernardlaan 4,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4 juni 2026 tot en met 4 oktober 2026 (geen werkzaamheden in de periode week 31 tot en met week 36) moet grondwater, vrijkomend bij een lozing van grondwater bij ontwatering ten behoeve van de realisatie van een middenspanningsstation en de aanleg van bijbehorende kabels op de locatie Prins Bernardlaan 4 te Amstelveen, worden geloosd op het gemeentelijk gemengd riool.</text:p>
            <text:p text:style-name="common-al">Aanvrager: Van Baarsen Buisleidingen B.V.</text:p>
            <text:p text:style-name="common-al">Zaaknummer: OD2026-0031346</text:p>
            <text:p text:style-name="common-al">DSO nummer: 2026050601466</text:p>
            <text:p text:style-name="common-al">Uitkomst besluit: verleend</text:p>
            <text:p text:style-name="common-al">Datum besluit: 26-05-2026</text:p>
            <text:p text:style-name="common-al">Bezwaar in te dienen tot en met: 07-07-2026</text:p>
            <text:p text:style-name="common-al">Namens: Gemeente Amstelveen</text:p>
            <text:p text:style-name="common-al">Wilt u de gepubliceerde documenten behorende bij deze bekendmaking in zien, klik dan <text:a xlink:href="https://edataloket.odnzkg.nl/?q=%7B%22search%22:%22OD2026-0031346%22,%22aggs%22:%7B%22odnzkg_zaak_nummer%22:%7B%22key%22:%22odnzkg_zaak_nummer%22,%22field%22:%22odnzkg.zaak.nummer.keyword%22,%22fields%22:[],%22type%22:%22keyword%22,%22data%22:[%22OD2026-003134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3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31346</meta:user-defined>
    <meta:user-defined meta:name="DCTERMS.abstract">26152 Prins Bernardlaan 4, Amstelveen 2</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Prins Bernardlaan 4, Amstelveen</meta:user-defined>
    <meta:user-defined meta:name="DCTERMS.W3CDTF/DCTERMS.available">2026-05-28</meta:user-defined>
    <meta:user-defined meta:name="DCTERMS.W3CDTF/OVERHEIDop.jaargang">2026</meta:user-defined>
    <meta:user-defined meta:name="OVERHEIDop.publicationIssue">251397</meta:user-defined>
    <meta:user-defined meta:name="OVERHEIDop.GmbID/DC.identifier">gmb-2026-251397</meta:user-defined>
    <meta:user-defined meta:name="OVERHEIDop.versieInformatie"/>
  </office:meta>
</office:document-meta>
</file>