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plein 21 2011MH Haarlem, 0392-2025-0191438, het verbouwen van een dubbele woning, verzonden 2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38</meta:user-defined>
    <meta:user-defined meta:name="DCTERMS.abstract">het verbouw van een dubbel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plein 21 2011MH Haarlem, 0392-2025-0191438, het verbouwen van een dubbele woning, verzonden 26-05-2026</meta:user-defined>
    <meta:user-defined meta:name="DCTERMS.W3CDTF/DCTERMS.available">2026-05-28</meta:user-defined>
    <meta:user-defined meta:name="DCTERMS.W3CDTF/OVERHEIDop.jaargang">2026</meta:user-defined>
    <meta:user-defined meta:name="OVERHEIDop.publicationIssue">251395</meta:user-defined>
    <meta:user-defined meta:name="OVERHEIDop.GmbID/DC.identifier">gmb-2026-251395</meta:user-defined>
    <meta:user-defined meta:name="OVERHEIDop.versieInformatie"/>
  </office:meta>
</office:document-meta>
</file>