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2 dakkapellen op de locatie Waalbandijk 103 te Beneden-Leeuwen zaaknummer ODR260740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2 dakkapellen aan de Waalbandijk 10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ei 2026. De gemeente neemt daarover waarschijnlijk 1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3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2 dakkapellen op de locatie Waalbandijk 103 te Beneden-Leeuwen zaaknummer ODR2607409</meta:user-defined>
    <meta:user-defined meta:name="DCTERMS.W3CDTF/DCTERMS.available">2026-05-28</meta:user-defined>
    <meta:user-defined meta:name="DCTERMS.W3CDTF/OVERHEIDop.jaargang">2026</meta:user-defined>
    <meta:user-defined meta:name="OVERHEIDop.publicationIssue">251393</meta:user-defined>
    <meta:user-defined meta:name="OVERHEIDop.GmbID/DC.identifier">gmb-2026-251393</meta:user-defined>
    <meta:user-defined meta:name="OVERHEIDop.versieInformatie"/>
  </office:meta>
</office:document-meta>
</file>