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ouwen van de woning op de locatie Bevrijdingssingel 15 te Ochten zaaknummer ODR260741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uitbouwen van de woning aan de Bevrijdingssingel 15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ei 2026. De gemeente neemt daarover waarschijnlijk 2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3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ouwen van de woning op de locatie Bevrijdingssingel 15 te Ochten zaaknummer ODR2607413</meta:user-defined>
    <meta:user-defined meta:name="DCTERMS.W3CDTF/DCTERMS.available">2026-05-28</meta:user-defined>
    <meta:user-defined meta:name="DCTERMS.W3CDTF/OVERHEIDop.jaargang">2026</meta:user-defined>
    <meta:user-defined meta:name="OVERHEIDop.publicationIssue">251390</meta:user-defined>
    <meta:user-defined meta:name="OVERHEIDop.GmbID/DC.identifier">gmb-2026-251390</meta:user-defined>
    <meta:user-defined meta:name="OVERHEIDop.versieInformatie"/>
  </office:meta>
</office:document-meta>
</file>