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laan 192A, 2742PP Waddinxveen</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Omgevingsdienst Midden-Holland (ODMH) namens gemeente Waddinxveen een besluit genomen op de aanvraag met kenmerk 2025-00026345. Het gaat over het realiseren van een opbouw op de bestaande uitbouw op de locatie Polderlaan 192A, 2742PP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3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derlaan 192A, 2742PP Waddinxveen</meta:user-defined>
    <meta:user-defined meta:name="DCTERMS.W3CDTF/DCTERMS.available">2026-01-21</meta:user-defined>
    <meta:user-defined meta:name="DCTERMS.W3CDTF/OVERHEIDop.jaargang">2026</meta:user-defined>
    <meta:user-defined meta:name="OVERHEIDop.publicationIssue">25139</meta:user-defined>
    <meta:user-defined meta:name="OVERHEIDop.GmbID/DC.identifier">gmb-2026-25139</meta:user-defined>
    <meta:user-defined meta:name="OVERHEIDop.versieInformatie"/>
  </office:meta>
</office:document-meta>
</file>