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lufterweg 223 A, 223 B, 223 C en 223 D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KN) Slufterweg 223 A, 223 B, 223 C en 223 D in De Cocksdorp: zaaknummer 3706945 Wijziging van brandcompartimenten en het verplaatsen van een trap (verzonden op 11 mei 2026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138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8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8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694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Verleend - Slufterweg 223 A, 223 B, 223 C en 223 D in De Cocksdorp</meta:user-defined>
    <meta:user-defined meta:name="OVERHEIDop.datumEindeReactietermijn">2026-06-22</meta:user-defined>
    <meta:user-defined meta:name="OVERHEIDop.TilID/OVERHEIDop.terinzageleggingOP">til-2026-20431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86</meta:user-defined>
    <meta:user-defined meta:name="OVERHEIDop.GmbID/DC.identifier">gmb-2026-251386</meta:user-defined>
    <meta:user-defined meta:name="OVERHEIDop.versieInformatie"/>
  </office:meta>
</office:document-meta>
</file>