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esterblokker 159 te Blokker (Graven in bodem boven interventiewaarde en 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rn een volledige melding ontvangen van een ontwikkeling aan Westerblokker 159 te Blokker. Het gaat over het verwijderen van een bodemverontreiniging. De melding heeft het kenmerk OMG-082753/Z26-0821626 en OMG-082730/Z26-0821600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  <text:list-item text:style-override="id1-3-2-1-1-4-2">
                <text:number>2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2753/Z26-0821626 en OMG-082730/Z26-0821600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38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2753/Z26-0821626 en OMG-082730/Z26-0821600</meta:user-defined>
    <dc:language>nl</dc:language>
    <meta:user-defined meta:name="OVERHEIDop.locatietype/OVERHEIDop.gebiedsmarkering">Adres</meta:user-defined>
    <meta:user-defined meta:name="DC.title">Melding ontvangen voor Westerblokker 159 te Blokker (Graven in bodem boven interventiewaarde en saneren van de bodem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84</meta:user-defined>
    <meta:user-defined meta:name="OVERHEIDop.GmbID/DC.identifier">gmb-2026-251384</meta:user-defined>
    <meta:user-defined meta:name="OVERHEIDop.versieInformatie"/>
  </office:meta>
</office:document-meta>
</file>