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puinbak aan de Willemsweg 126 te Nijmegen van 15-06-26 t/m 27-07-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puinbak aan de Willemsweg 126 te Nijmegen van 15-06-26 t/m 27-07-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2986.</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mei 2026. De gemeente neemt daarover waarschijnlijk 15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138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8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8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986</meta:user-defined>
    <meta:user-defined meta:name="DCTERMS.abstract">Betreft: Aanvraag op locatie Willemsweg 126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bouwobjectenvergunning voor 'Plaatsen puinbak aan de Willemsweg 126 te Nijmegen van 15-06-26 t/m 27-07-26'</meta:user-defined>
    <meta:user-defined meta:name="OVERHEIDop.datumEindeReactietermijn">2026-07-15</meta:user-defined>
    <meta:user-defined meta:name="OVERHEIDop.terinzageleggingBG">https://jeleefomgeving.nl/inzien/001479179/df73ba2c-cae1-4eec-be25-6669c8968cee</meta:user-defined>
    <meta:user-defined meta:name="DCTERMS.W3CDTF/DCTERMS.available">2026-05-28</meta:user-defined>
    <meta:user-defined meta:name="DCTERMS.W3CDTF/OVERHEIDop.jaargang">2026</meta:user-defined>
    <meta:user-defined meta:name="OVERHEIDop.publicationIssue">251381</meta:user-defined>
    <meta:user-defined meta:name="OVERHEIDop.GmbID/DC.identifier">gmb-2026-251381</meta:user-defined>
    <meta:user-defined meta:name="OVERHEIDop.versieInformatie"/>
  </office:meta>
</office:document-meta>
</file>