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vangen van de kozijnen op de locatie Dahliastraat 14 te Echteld zaaknummer ODR2607484</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vervangen van de kozijnen aan de Dahliastraat 14 te Echtel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mei 2026. De gemeente neemt daarover waarschijnlijk 21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138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8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8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vangen van de kozijnen op de locatie Dahliastraat 14 te Echteld zaaknummer ODR2607484</meta:user-defined>
    <meta:user-defined meta:name="DCTERMS.W3CDTF/DCTERMS.available">2026-05-28</meta:user-defined>
    <meta:user-defined meta:name="DCTERMS.W3CDTF/OVERHEIDop.jaargang">2026</meta:user-defined>
    <meta:user-defined meta:name="OVERHEIDop.publicationIssue">251380</meta:user-defined>
    <meta:user-defined meta:name="OVERHEIDop.GmbID/DC.identifier">gmb-2026-251380</meta:user-defined>
    <meta:user-defined meta:name="OVERHEIDop.versieInformatie"/>
  </office:meta>
</office:document-meta>
</file>