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6 hebben wij een aanvraag reguliere omgevingsvergunning voor het plaatsen van een woonunit op het adres Rijssenseweg ong. in Markelo ontvangen. Deze aanvraag staat ingeschreven onder zaaknummer 00001089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3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9170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4-2026 hebben wij een aanvraag reguliere omgevingsvergunning voor het plaatsen van een woonunit op het adres Rijssenseweg ong. in Markelo ontvangen. Deze aanvraag staat ingeschreven onder zaaknummer 00001089170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75</meta:user-defined>
    <meta:user-defined meta:name="OVERHEIDop.GmbID/DC.identifier">gmb-2026-251375</meta:user-defined>
    <meta:user-defined meta:name="OVERHEIDop.versieInformatie"/>
  </office:meta>
</office:document-meta>
</file>