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voor aanpassing begrenzing en opslaglocaties aan de Luxemburgweg 2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Rotterdam maken bekend dat de volgende omgevingsvergunning is verleend voor P&amp;O North Sea Ferries B.V., gevestigd aan de Luxemburgweg 2, 3198 LG te Rotterdam-Europoort.</text:p>
            <text:p text:style-name="common-al"/>
            <text:p text:style-name="common-al">Aangevraagde activiteit(en)  : Geen significante wijziging</text:p>
            <text:p text:style-name="common-al">Toelichting en uitleg over activiteit : Voor een aanpassing van de begrenzing van de activiteiten van P&amp;O </text:p>
            <text:p text:style-name="common-al">                                                                (voormalige grens van de inrichting). De locatie van enkele opslagen worden </text:p>
            <text:p text:style-name="common-al">                                                                aangepast. De locatie van de inrit voor personenwagens en de locatie van de </text:p>
            <text:p text:style-name="common-al">                                                                car-checkin worden gewijzigd</text:p>
            <text:p text:style-name="common-al">Aanvraagdatum    : 31 oktober 2025</text:p>
            <text:p text:style-name="common-al">Besluitdatum    : 22 mei 2026  </text:p>
            <text:p text:style-name="common-al">Bekendmaking    : 22 mei 2026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4 juli 2026 tegen dit besluit bezwaar maken. Het bezwaarschrift moet uw naam en adres bevatten, duidelijk maken tegen welk besluit u bezwaar maakt en gemotiveerd, gedateerd en ondertekend zijn. Het bezwaarschrift moet worden gericht aan het College van burgemeester en wethouders van de gemeente Rotterdam, Postbus 1011,3000 BA Rotter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info@dcmr.nl onder vermelding van DCMR zaaknummer: 4216697 en/of het verzoeknummer: 2025103101522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10027707" xlink:type="simple">https://loket.dcmr.nl/mozard/!suite92.scherm1007?mObj=10027707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37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16697 </meta:user-defined>
    <meta:user-defined meta:name="DCTERMS.abstract">B&amp;W hebben omgevingsvergunning verleend voor aanpassing begrenzing activiteiten P&amp;O (voormalige grens inrichting). </meta:user-defined>
    <dc:language>nl</dc:language>
    <meta:user-defined meta:name="OVERHEIDop.locatietype/OVERHEIDop.gebiedsmarkering">Adres</meta:user-defined>
    <meta:user-defined meta:name="DC.title">Kennisgeving toestemming voor aanpassing begrenzing en opslaglocaties aan de Luxemburgweg 2 te Rotterdam-Europoort</meta:user-defined>
    <meta:user-defined meta:name="OVERHEIDop.datumEindeReactietermijn">2026-07-09</meta:user-defined>
    <meta:user-defined meta:name="OVERHEIDop.terinzageleggingBG">https://loket.dcmr.nl/mozard/!suite92.scherm1007?mObj=10027707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73</meta:user-defined>
    <meta:user-defined meta:name="OVERHEIDop.GmbID/DC.identifier">gmb-2026-251373</meta:user-defined>
    <meta:user-defined meta:name="OVERHEIDop.versieInformatie"/>
  </office:meta>
</office:document-meta>
</file>