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een dakopbouw op de locatie Dahliastraat 7 te Culemborg zaaknummer ODR260749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realiseren van een dakopbouw aan de Dahliastraat 7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mei 2026. De gemeente neemt daarover waarschijnlijk 2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13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een dakopbouw op de locatie Dahliastraat 7 te Culemborg zaaknummer ODR2607492</meta:user-defined>
    <meta:user-defined meta:name="DCTERMS.W3CDTF/DCTERMS.available">2026-05-28</meta:user-defined>
    <meta:user-defined meta:name="DCTERMS.W3CDTF/OVERHEIDop.jaargang">2026</meta:user-defined>
    <meta:user-defined meta:name="OVERHEIDop.publicationIssue">251371</meta:user-defined>
    <meta:user-defined meta:name="OVERHEIDop.GmbID/DC.identifier">gmb-2026-251371</meta:user-defined>
    <meta:user-defined meta:name="OVERHEIDop.versieInformatie"/>
  </office:meta>
</office:document-meta>
</file>