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aaigras 11, 1567 NG Assendelft - het vergroten van de huidige schuur en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49980 - het vergroten van de huidige schuur en bouwen van een overkapping -  op de locatie Raaigras 11, 1567 NG Assendelft</text:p>
            <text:p text:style-name="common-al">
            
          </text:p>
            <text:p text:style-name="common-al">Aanvraag ontvangen: 12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13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49980</meta:user-defined>
    <dc:language>nl</dc:language>
    <meta:user-defined meta:name="OVERHEIDop.locatietype/OVERHEIDop.gebiedsmarkering">Punt</meta:user-defined>
    <meta:user-defined meta:name="DC.title">Aanvraag omgevingsvergunning - Raaigras 11, 1567 NG Assendelft - het vergroten van de huidige schuur en bouwen van een overkapp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137</meta:user-defined>
    <meta:user-defined meta:name="OVERHEIDop.GmbID/DC.identifier">gmb-2026-25137</meta:user-defined>
    <meta:user-defined meta:name="OVERHEIDop.versieInformatie"/>
  </office:meta>
</office:document-meta>
</file>