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gedeeltelijk slopen van de sportaccommodatie aan de Bongerd 2, 7006 N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de Bongerd 2, 7006 NJ Doetinchem</text:p>
            <text:p text:style-name="common-al">Omschrijving:			gedeeltelijk slopen van de sportaccommodatie </text:p>
            <text:p text:style-name="common-al">Dossiernummer:		gD2605005067</text:p>
            <text:p text:style-name="common-al">Datum:					26-05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136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605005067</meta:user-defined>
    <meta:user-defined meta:name="DCTERMS.abstract">Buiten behandeling gestelde aanvraag voor het gedeeltelijk slopen van de sportaccommodatie aan de Bongerd 2, 7006 NJ Doetinchem</meta:user-defined>
    <dc:language>nl</dc:language>
    <meta:user-defined meta:name="OVERHEIDop.locatietype/OVERHEIDop.gebiedsmarkering">Punt</meta:user-defined>
    <meta:user-defined meta:name="DC.title">Buiten behandeling: gedeeltelijk slopen van de sportaccommodatie aan de Bongerd 2, 7006 NJ Doetinche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69</meta:user-defined>
    <meta:user-defined meta:name="OVERHEIDop.GmbID/DC.identifier">gmb-2026-251369</meta:user-defined>
    <meta:user-defined meta:name="OVERHEIDop.versieInformatie"/>
  </office:meta>
</office:document-meta>
</file>