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vrijstaande woning en het aanleggen van een uitrit Brakels Eng ongenummerd, Oeffelt (kavel 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 en het aanleggen van een uitrit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Brakels Eng ongenummerd, Oeffelt (kavel 533)</text:p>
              </text:list-item>
              <text:list-item text:style-override="id1-3-2-1-1-2-4">
                <text:number>•</text:number>
                <text:p text:style-name="al">Zaaknummer: Z2026-000034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3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74</meta:user-defined>
    <meta:user-defined meta:name="DCTERMS.abstract">Aanvraag omgevingsvergunning voor het bouwen van een halfvrijstaande woning en het aanleggen van een uitrit Brakels Eng ongenummerd, Oeffelt (kavel 533)</meta:user-defined>
    <dc:language>nl</dc:language>
    <meta:user-defined meta:name="OVERHEIDop.locatietype/OVERHEIDop.gebiedsmarkering">Vlak</meta:user-defined>
    <meta:user-defined meta:name="DC.title">Aanvraag omgevingsvergunning voor het bouwen van een halfvrijstaande woning en het aanleggen van een uitrit Brakels Eng ongenummerd, Oeffelt (kavel 533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61</meta:user-defined>
    <meta:user-defined meta:name="OVERHEIDop.GmbID/DC.identifier">gmb-2026-251361</meta:user-defined>
    <meta:user-defined meta:name="OVERHEIDop.versieInformatie"/>
  </office:meta>
</office:document-meta>
</file>