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stigen van een natuur-inclusieve zelfoogst tuinderij Wortels in Breda aan de Koekelberg te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Afwijken omgevingsplan </text:p>
            <text:p text:style-name="common-al">- Werk, niet zijnde bouwwerk, of werkzaamheden uitvo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3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229</meta:user-defined>
    <meta:user-defined meta:name="DCTERMS.abstract">Wortels in Breda</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stigen van een natuur-inclusieve zelfoogst tuinderij Wortels in Breda aan de Koekelberg te Ulvenhout</meta:user-defined>
    <meta:user-defined meta:name="DCTERMS.W3CDTF/DCTERMS.available">2026-01-21</meta:user-defined>
    <meta:user-defined meta:name="DCTERMS.W3CDTF/OVERHEIDop.jaargang">2026</meta:user-defined>
    <meta:user-defined meta:name="OVERHEIDop.publicationIssue">25136</meta:user-defined>
    <meta:user-defined meta:name="OVERHEIDop.GmbID/DC.identifier">gmb-2026-25136</meta:user-defined>
    <meta:user-defined meta:name="OVERHEIDop.versieInformatie"/>
  </office:meta>
</office:document-meta>
</file>