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gedeeltelijk verbouwen en verduurzamen van de woning op de locatie Linnaeuslaan 169 te Culemborg zaaknummer ODR26074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gedeeltelijk verbouwen en verduurzamen van de woning aan de Linnaeuslaan 16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3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gedeeltelijk verbouwen en verduurzamen van de woning op de locatie Linnaeuslaan 169 te Culemborg zaaknummer ODR2607494</meta:user-defined>
    <meta:user-defined meta:name="DCTERMS.W3CDTF/DCTERMS.available">2026-05-28</meta:user-defined>
    <meta:user-defined meta:name="DCTERMS.W3CDTF/OVERHEIDop.jaargang">2026</meta:user-defined>
    <meta:user-defined meta:name="OVERHEIDop.publicationIssue">251358</meta:user-defined>
    <meta:user-defined meta:name="OVERHEIDop.GmbID/DC.identifier">gmb-2026-251358</meta:user-defined>
    <meta:user-defined meta:name="OVERHEIDop.versieInformatie"/>
  </office:meta>
</office:document-meta>
</file>