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Kletskop Café aan Zwaanstraat 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4056 / Z-26-203731 Zwaanstraat 6 te Wijk aan Zee, </text:span>verleende Alcoholwetvergunning voor Kletskop Café aan de Zwaanstraat 6 in Wijk aan Zee, afgegeven op 22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Kletskop Café aan Zwaanstraat 6 te Wijk aan Ze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56</meta:user-defined>
    <meta:user-defined meta:name="OVERHEIDop.GmbID/DC.identifier">gmb-2026-251356</meta:user-defined>
    <meta:user-defined meta:name="OVERHEIDop.versieInformatie"/>
  </office:meta>
</office:document-meta>
</file>