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Besluit activiteiten leefomgeving - Rioolseweg,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ioolseweg, Etten-Leur</text:p>
            <text:p text:style-name="common-al">
            <text:span text:style-name="nadrukvet">DSO-kenmerk: </text:span>2026052001016</text:p>
            <text:p text:style-name="common-al">
            <text:span text:style-name="nadrukvet">Zaaknummer:</text:span> Z2026-0001472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7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13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722</meta:user-defined>
    <meta:user-defined meta:name="DCTERMS.abstract">Betreft: het toepassen van grond of baggerspecieop locatie Rioolseweg,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Rioolseweg, Etten-Leu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54</meta:user-defined>
    <meta:user-defined meta:name="OVERHEIDop.GmbID/DC.identifier">gmb-2026-251354</meta:user-defined>
    <meta:user-defined meta:name="OVERHEIDop.versieInformatie"/>
  </office:meta>
</office:document-meta>
</file>