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eenmalige loterijvergunning voor Soliede Opleidingen B.V. op 8 juni 2026 ten behoeve van de Nederlandse Brandwonden Stichtin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loterijvergunning</text:span>
              </text:span>
            </text:span>
          </text:p>
            <text:list text:style-name="id1-3-2-1-1-2">
              <text:list-item text:style-override="id1-3-2-1-1-2-1">
                <text:number>•.</text:number>
                <text:p text:style-name="al">
                <text:span text:style-name="nadrukvet">D-173459 / Z-26-203396, </text:span>Verleende eenmalige loterijvergunning voor Soliede Opleidingen B.V. op 8 juni 2026 ten behoeve van de Nederlandse Brandwonden Stichting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13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73459 / Z-26-203396</meta:user-defined>
    <dc:language>nl</dc:language>
    <meta:user-defined meta:name="OVERHEIDop.locatietype/OVERHEIDop.gebiedsmarkering">Gemeente</meta:user-defined>
    <meta:user-defined meta:name="DC.title">Toestemming voor een eenmalige loterijvergunning voor Soliede Opleidingen B.V. op 8 juni 2026 ten behoeve van de Nederlandse Brandwonden Stichting te Bev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47</meta:user-defined>
    <meta:user-defined meta:name="OVERHEIDop.GmbID/DC.identifier">gmb-2026-251347</meta:user-defined>
    <meta:user-defined meta:name="OVERHEIDop.versieInformatie"/>
  </office:meta>
</office:document-meta>
</file>