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ijksweg Zuid 53, 6071HV Swalmen - Ingetrokken aanvraag voor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op 20 mei 2026 onderstaande aanvraag voor een omgevingsvergunning door initiatiefnemer is ingetrokken.</text:p>
            <text:p text:style-name="common-al"/>
            <text:p text:style-name="common-al">
            <text:span text:style-name="nadrukvet">Omschrijving (incl. locatie):</text:span>
          </text:p>
            <text:p text:style-name="common-al">verbouwen kantoor tot appartementen</text:p>
            <text:p text:style-name="common-al">Rijksweg Zuid 53, 6071HV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1024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bellen met ons Klant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134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4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4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24</meta:user-defined>
    <meta:user-defined meta:name="DCTERMS.abstract">Omschrijving (incl. locatie): Rijksweg Zuid 53, 6071HV Swalmen: verbouwen kantoor tot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ijksweg Zuid 53, 6071HV Swalmen - Ingetrokken aanvraag voor omgevingsvergunn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1346</meta:user-defined>
    <meta:user-defined meta:name="OVERHEIDop.GmbID/DC.identifier">gmb-2026-251346</meta:user-defined>
    <meta:user-defined meta:name="OVERHEIDop.versieInformatie"/>
  </office:meta>
</office:document-meta>
</file>