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opbouwen van een bestaande woning, aan Zwanenveld 2314, 6538N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opbouwen van een bestaande woning aan Zwanenveld 2314, 6538NW Nijmegen. Dit besluit namen wij op 18 mei 2026 voor de aanvraag met zaaknummer Z2025-0001142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422</meta:user-defined>
    <meta:user-defined meta:name="DCTERMS.abstract">Betreft: Besluit (met BOPA) op locatie Zwanenveld 2314, 6538NW Nijmegen</meta:user-defined>
    <dc:language>nl</dc:language>
    <meta:user-defined meta:name="DC.title">Besluit (met BOPA) voor het opbouwen van een bestaande woning, aan Zwanenveld 2314, 6538NW Nijmegen</meta:user-defined>
    <meta:user-defined meta:name="OVERHEIDop.datumEindeReactietermijn">2026-07-07</meta:user-defined>
    <meta:user-defined meta:name="OVERHEIDop.terinzageleggingBG">https://jeleefomgeving.nl/inzien/001479179/a01d7db2-c5f0-4f39-9ced-4c6dcec4563d</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608</meta:user-defined>
    <meta:user-defined meta:name="OVERHEIDop.publicationIssue">251343</meta:user-defined>
    <meta:user-defined meta:name="OVERHEIDop.GmbID/DC.identifier">gmb-2026-251343</meta:user-defined>
    <meta:user-defined meta:name="OVERHEIDop.versieInformatie"/>
  </office:meta>
</office:document-meta>
</file>