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Ijzerzijp 12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De Gemertse Houthandel B.V.</text:p>
            <text:p text:style-name="common-al">Locatie: Ijzerzijp 12 te Gemert</text:p>
            <text:p text:style-name="common-al">Activiteit: Het mechanisch bewerken van diverse materialen</text:p>
            <text:p text:style-name="common-al">Voor: Het mechanisch bewerken van hout</text:p>
            <text:p text:style-name="common-al">Datum melding: 12 mei 2026</text:p>
            <text:p text:style-name="common-al">DSO-verzoeknummer: 20260512015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6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13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602</meta:user-defined>
    <dc:language>nl</dc:language>
    <meta:user-defined meta:name="OVERHEIDop.locatietype/OVERHEIDop.gebiedsmarkering">Adres</meta:user-defined>
    <meta:user-defined meta:name="DC.title">Gemeente Gemert-Bakel, melding Besluit activiteiten leefomgeving, Ijzerzijp 12, Geme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41</meta:user-defined>
    <meta:user-defined meta:name="OVERHEIDop.GmbID/DC.identifier">gmb-2026-251341</meta:user-defined>
    <meta:user-defined meta:name="OVERHEIDop.versieInformatie"/>
  </office:meta>
</office:document-meta>
</file>