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twee carports met zonnepanelen voor het overdekken en laden van auto's aan Wijkermeerweg 1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14</text:span>
                <text:span text:style-name="nadrukvet">Wijkermeerweg 117 te Beverwijk,</text:span> het plaatsen van twee carports met zonnepanelen voor het overdekken en laden van auto's, afgegeven op 18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14  </meta:user-defined>
    <dc:language>nl</dc:language>
    <meta:user-defined meta:name="OVERHEIDop.locatietype/OVERHEIDop.gebiedsmarkering">Adres</meta:user-defined>
    <meta:user-defined meta:name="DC.title">Toestemming voor het plaatsen van twee carports met zonnepanelen voor het overdekken en laden van auto's aan Wijkermeerweg 117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34</meta:user-defined>
    <meta:user-defined meta:name="OVERHEIDop.GmbID/DC.identifier">gmb-2026-251334</meta:user-defined>
    <meta:user-defined meta:name="OVERHEIDop.versieInformatie"/>
  </office:meta>
</office:document-meta>
</file>