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55, 6071HV Swalmen - Ingetrokken aanvraag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0 me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verbouwing winkel tot appartement</text:p>
            <text:p text:style-name="common-al">Rijksweg Zuid 55, 6071HV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26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13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6</meta:user-defined>
    <meta:user-defined meta:name="DCTERMS.abstract">Omschrijving (incl. locatie): Rijksweg Zuid 55, 6071HV Swalmen: verbouwing winkel tot appartement</meta:user-defined>
    <dc:language>nl</dc:language>
    <meta:user-defined meta:name="OVERHEIDop.locatietype/OVERHEIDop.gebiedsmarkering">Vlak</meta:user-defined>
    <meta:user-defined meta:name="DC.title">Rijksweg Zuid 55, 6071HV Swalmen - Ingetrokken aanvraag voor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1332</meta:user-defined>
    <meta:user-defined meta:name="OVERHEIDop.GmbID/DC.identifier">gmb-2026-251332</meta:user-defined>
    <meta:user-defined meta:name="OVERHEIDop.versieInformatie"/>
  </office:meta>
</office:document-meta>
</file>