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ictorian Christmas Fayre Zeij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47180</text:p>
            <text:p text:style-name="common-al"/>
            <text:p text:style-name="common-al">Het College van Burgemeester en Wethouders van de gemeente Tynaarlo,</text:p>
            <text:p text:style-name="common-al"/>
            <text:p text:style-name="common-al">Gelet op de bepalingen in de Wegenverkeerswet, het Reglement Verkeersregels en Verkeerstekens 1990, daartoe gemachtigd in artikel 18, lid 1 sub d van de Wegenverkeerswet 1994.</text:p>
            <text:p text:style-name="common-al"/>
            <text:p text:style-name="common-al">Overwegende:</text:p>
            <text:p text:style-name="common-al"/>
            <text:p text:style-name="common-al">• dat de Oranjerie; Noorderstraat 1 te Zeijen, jaarlijks een Christmas Fayre organiseert; </text:p>
            <text:p text:style-name="common-al">• dat de activiteiten plaatsvinden aan de Noorderstraat 1 en wordt gehouden op zaterdag 5 en zondag 6 december 2026; </text:p>
            <text:p text:style-name="common-al">• dat in het kader van de verkeersveiligheid de behoefte ontstaat onderstaande verkeersmaatregelen te treffen en de maatregelen na afloop van het evenement zo spoedig mogelijk weer worden opgeheven zodat het overige verkeer niet langer wordt gehinderd dan nodig; </text:p>
            <text:p text:style-name="common-al">• dat tijdens het evenement voor alternatieve parkeerplaatsen en parkeerbegeleiding wordt gezorgd;</text:p>
            <text:p text:style-name="common-al">• dat de gemeente de weg of het weggedeelte waarvoor de maatregel geldt in beheer en eigendom heeft; </text:p>
            <text:p text:style-name="common-al"/>
            <text:p text:style-name="tussenkopcur">BESLUIT</text:p>
            <text:p text:style-name="tussenkopcur">- In verband met de Victorian Christmas Fayre in Zeijen onderstaand weggedeelte op zaterdag 5 december 2026 van 08:00 uur tot en met zondag 6 december 2026 </text:p>
            <text:p text:style-name="tussenkopcur">18:00 uur af te sluiten voor alle verkeer behalve voetgangers:</text:p>
            <text:p text:style-name="tussenkopcur">- De Middenstraat te Zeijen</text:p>
            <text:p text:style-name="tussenkopcur">- In verband met de Victorian Christmas Fayre in Zeijen op onderstaande weggedeeltes op zaterdag 5 december 2025 van 08:00 uur tot en met zondag 6 december 2025 18:00 uur éénrichtingsverkeer in te voeren op:</text:p>
            <text:p text:style-name="tussenkopcur">- De Noorderstraat te Zeijen</text:p>
            <text:p text:style-name="tussenkopcur">- De Esstraat (tot aan de kruising met de Oude Norgerweg te Zeijen</text:p>
            <text:p text:style-name="tussenkopcur">- In verband met de Victorian Christmas Fayre in Zeijen op onderstaande weggedeeltes op zaterdag 5 december 2026 van 08:00 uur tot en met zondag 6 december 2026 18:00 uur een parkeerverbod in te stellen aan beide zijden van de weg:</text:p>
            <text:p text:style-name="tussenkopcur">- De Noorderstraat te Zeijen</text:p>
            <text:p text:style-name="tussenkopcur">- De Esstraat (tot aan de kruising met de Oude Norgerweg) te Zeijen</text:p>
            <text:p text:style-name="common-al"/>
            <text:p text:style-name="common-al">De hierboven genoemde Verkeersmaatregelen treden pas in werking wanneer bord Cl van de bijlage 1 van het Reglement Verkeerstekens 1990 is aangebracht.</text:p>
            <text:p text:style-name="common-al"/>
            <text:p text:style-name="common-al">Dit verkeersbesluit wordt gepubliceerd op de Gemeentepagina.</text:p>
            <text:p text:style-name="common-al"/>
            <text:p text:style-name="common-al"/>
            <text:p text:style-name="common-al"/>
            <text:p text:style-name="common-al"/>
            <text:p text:style-name="common-al"/>
            <text:p text:style-name="common-al"/>
            <text:p text:style-name="last-al">Dit besluit treedt in werking op de dag na de openbare bekendmaking ervan. Iedere belanghebbende die het met dit besluit niet eens is kan daartegen binnen zes weken na de datum van openbare bekendmaking een gemotiveerd bezwaarschrift indienen. Deze dient te worden gericht aan de burgemeester en wethouders van de gemeente Tynaarlo, afdeling gemeentewerken, Postbus 5, 9480 AA Vries.</text:p>
            <text:p text:style-name="tekst_bottom"/>
          </text:section>
        </text:section>
        <text:section text:name="regeling-sluiting_id1-3-2-3" text:style-name="regeling-sluiting">
          <text:section text:name="ondertekening_id1-3-2-3-1">
            <text:p><text:span text:style-name="functie">Vries, 15 januari 2026</text:span></text:p>
            <text:p><text:span text:style-name="functie"/></text:p>
            <text:p><text:span text:style-name="functie"/></text:p>
            <text:p><text:span text:style-name="functie">Namens het college van burgemeester en wethouders,</text:span></text:p>
            <text:p><text:span text:style-name="functie"/></text:p>
            <text:p><text:span text:style-name="functie"/></text:p>
            <text:p><text:span text:style-name="functie">Mevrouw G.H. de Boer</text:span></text:p>
            <text:p><text:span text:style-name="functie">Vakmanager gemeentewerken Binnendienst</text:span></text:p>
            <text:p><text:span text:style-name="functie">Fysiek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13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Tynaarlo - Victorian Christmas Fayre - Ze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TIJDELIJK VERKEERSBESLUIT Victorian Christmas Fayre Zeijen</meta:user-defined>
    <meta:user-defined meta:name="DCTERMS.W3CDTF/DCTERMS.available">2026-01-21</meta:user-defined>
    <meta:user-defined meta:name="DCTERMS.W3CDTF/OVERHEIDop.jaargang">2026</meta:user-defined>
    <meta:user-defined meta:name="OVERHEIDop.publicationIssue">25133</meta:user-defined>
    <meta:user-defined meta:name="OVERHEIDop.GmbID/DC.identifier">gmb-2026-25133</meta:user-defined>
    <meta:user-defined meta:name="OVERHEIDop.versieInformatie"/>
  </office:meta>
</office:document-meta>
</file>