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393, Ringdijk 48, 2981EW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6 is een aanvraag omgevingsvergunning ontvangen voor het Isoleren van de buitengevel locatie Ringdijk 48, 2981EW Ridderkerk. De aanvraag is geregistreerd onder zaaknummer Z2026-00000393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5132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2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2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93</meta:user-defined>
    <meta:user-defined meta:name="DCTERMS.abstract">Betreft: het Isoleren van de buitengevel [Z2026-00000393], Ringdijk 48, 2981EW Ridderkerk</meta:user-defined>
    <dc:language>nl</dc:language>
    <meta:user-defined meta:name="OVERHEIDop.locatietype/OVERHEIDop.gebiedsmarkering">Vlak</meta:user-defined>
    <meta:user-defined meta:name="DC.title">Kennisgeving aanvraag omgevingsvergunning Z2026-00000393, Ringdijk 48, 2981EW Ridderker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329</meta:user-defined>
    <meta:user-defined meta:name="OVERHEIDop.GmbID/DC.identifier">gmb-2026-251329</meta:user-defined>
    <meta:user-defined meta:name="OVERHEIDop.versieInformatie"/>
  </office:meta>
</office:document-meta>
</file>