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94, Loodspad 6, 2987R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aanvraag omgevingsvergunning ontvangen voor het plaatsen van een uitbreiding tussen woning en garage locatie Loodspad 6, 2987RD Ridderkerk. De aanvraag is geregistreerd onder zaaknummer Z2026-0000039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132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4</meta:user-defined>
    <meta:user-defined meta:name="DCTERMS.abstract">Betreft: het plaatsen van een uitbreiding tussen woning en garage [Z2026-00000394], Loodspad 6, 2987RD Ridderkerk</meta:user-defined>
    <dc:language>nl</dc:language>
    <meta:user-defined meta:name="OVERHEIDop.locatietype/OVERHEIDop.gebiedsmarkering">Vlak</meta:user-defined>
    <meta:user-defined meta:name="DC.title">Kennisgeving aanvraag omgevingsvergunning Z2026-00000394, Loodspad 6, 2987RD Ridder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27</meta:user-defined>
    <meta:user-defined meta:name="OVERHEIDop.GmbID/DC.identifier">gmb-2026-251327</meta:user-defined>
    <meta:user-defined meta:name="OVERHEIDop.versieInformatie"/>
  </office:meta>
</office:document-meta>
</file>